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 style:page-number="1"/>
      <style:text-properties style:font-name="Times New Roman" style:font-name-asian="Times New Roman" fo:font-weight="bold" style:font-weight-asian="bold" fo:color="#222222" fo:font-size="14pt" style:font-size-asian="14pt" style:font-size-complex="14pt" fo:background-color="#FFFFFF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222222" fo:font-size="14pt" style:font-size-asian="14pt" style:font-size-complex="14pt" fo:background-color="#FFFFFF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</style:style>
    <style:style style:name="T4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222222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222222" fo:font-size="12pt" style:font-size-asian="12pt" style:font-size-complex="12pt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222222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222222" fo:font-size="12pt" style:font-size-asian="12pt" style:font-size-complex="12pt" fo:background-color="#FFFFFF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</style:style>
    <style:style style:name="T17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FFFFF"/>
    </style:style>
    <style:style style:name="T32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color="#222222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fo:color="#222222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 fo:margin-left="0.4916in" fo:text-indent="0.4916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S1" style:family="section">
      <style:section-properties fo:margin-left="0in" fo:margin-right="0in" style:writing-mode="lr-tb"/>
    </style:style>
    <style:style style:name="P46" style:parent-style-name="Normalny" style:family="paragraph">
      <style:paragraph-properties fo:margin-bottom="0in" fo:line-height="100%" fo:margin-left="0.4916in" fo:text-indent="0.4916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47" style:parent-style-name="Normalny" style:family="paragraph">
      <style:paragraph-properties fo:margin-bottom="0in" fo:line-height="100%" fo:margin-left="0.4916in" fo:text-indent="0.4916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bowiązek informacyjny dla kandydatów do pracy w związku z przetwarzaniem danych osobowych:</text:p>
      <text:p text:style-name="P2"/>
      <text:p text:style-name="P3"><text:span text:style-name="T4">1. Administratorem Pani/Pana danych osobowych jest<text:s/></text:span><text:span text:style-name="T5">Fundacja „Fundusz Współpracy”,<text:s/></text:span></text:p>
      <text:p text:style-name="P6"><text:span text:style-name="T7"><text:s/></text:span><text:span text:style-name="T8">(dalej:</text:span><text:span text:style-name="T9"><text:s/>„ADMINISTRATOR”), z siedzibą: ul. Górnośląska 4a, 00-444 Warszawa. Z Administratorem można się kontaktować pisemnie, za pomocą poczty tradycyjnej na adres: ul. Górnośląska 4a, 00-444 Warszawa lub drogą e-mailową pod adresem:<text:s/></text:span><text:span text:style-name="T10">cofund@cofund.org.pl</text:span></text:p>
      <text:p text:style-name="P11"><text:span text:style-name="T12">2. Admini</text:span><text:span text:style-name="T13">strator wyznaczył Inspektora Ochrony Danych, z którym można się skontaktować pod adresem mailowym:<text:s/></text:span><text:span text:style-name="T14">iodo@rt-net.pl.</text:span></text:p>
      <text:p text:style-name="P15">3. Pani/Pana 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 oraz ustawy z dnia 26 czerwca 1974 r. Kodeks pracy.</text:p>
      <text:p text:style-name="P16"><text:span text:style-name="T17">4. Przetwarzanie danych osobowych odbywa się<text:s/></text:span><text:span text:style-name="T18">w celu przeprowadzenia oraz rozstrzygnięcia procesu rekrutacji pracownika oraz wykonywania obowiązków określonych dla pracodawcy przez przepisy prawa.</text:span></text:p>
      <text:p text:style-name="P19"><text:span text:style-name="T20">5.<text:s/></text:span><text:span text:style-name="T21">Przetwar</text:span><text:span text:style-name="T22">zanie danych osobowych nie odbywa się na podstawie prawnie uzasadnionego interesu administratora lub strony trzeciej.<text:s/></text:span></text:p>
      <text:p text:style-name="P23">6. Dane osobowe nie pochodzą od stron trzecich.</text:p>
      <text:p text:style-name="P24">7. Administrator nie zamierza przekazywać danych do państwa trzeciego lub organizacji<text:s/>międzynarodowej.<text:s/></text:p>
      <text:p text:style-name="P25">8. Administrator nie będzie przekazywał danych osobowych innym podmiotom.</text:p>
      <text:p text:style-name="P26"><text:span text:style-name="T27">9. Dane osobowe będą przetwarzane przez Administratora do zakończenia procesu rekrutacji.</text:span></text:p>
      <text:p text:style-name="P28"><text:span text:style-name="T29">10. Osoba, której dane dotyczą ma prawo do żądania od administratora dostę</text:span><text:span text:style-name="T30">pu do danych osobowych, ich sprostowania, usunięcia lub ograniczenia przetwarzania oraz o prawo do wniesienia sprzeciwu wobec przetwarzania, a także prawo do przenoszenia danych.</text:span></text:p>
      <text:p text:style-name="P31"><text:span text:style-name="T32">11. Skargę na działania<text:s/></text:span><text:span text:style-name="T33">Administratora</text:span><text:span text:style-name="T34"><text:s/>można wnieść do Prezesa Urzędu Ochrony</text:span><text:span text:style-name="T35"><text:s/>Danych Osobowych.</text:span></text:p>
      <text:p text:style-name="P36">12. Podanie danych osobowych jest wymogiem do wzięcia udziału w rekrutacji. Ich nie podanie spowoduje brak możliwości wzięcia udziału w rekrutacji.</text:p>
      <text:p text:style-name="P37">13. Administrator nie przewiduje zautomatyzowanego podejmowania decyzji.</text:p>
      <text:p text:style-name="P38"/>
      <text:p text:style-name="P39">Zgoda na<text:s/>przetwarzanie danych:</text:p>
      <text:p text:style-name="P40"/>
      <text:p text:style-name="P41">Ja, …………………………… wyrażam zgodę na przetwarzanie moich danych osobowych.</text:p>
      <text:p text:style-name="P42"/>
      <text:p text:style-name="P43"/>
      <text:p text:style-name="P44">………………………………………<text:tab/><text:tab/><text:tab/>……………………………………</text:p>
      <text:p text:style-name="P45">/data/<text:tab/><text:tab/><text:tab/><text:tab/><text:tab/><text:tab/><text:tab/><text:tab/>/podpis/</text:p>
      <text:section text:name="Sect1" text:style-name="S1">
        <text:p text:style-name="P46"/>
      </text:section>
      <text:section text:name="Sect2" text:style-name="S2">
        <text:p text:style-name="P47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ALu</dc:creator>
    <meta:creation-date>2019-02-27T12:17:00Z</meta:creation-date>
    <dc:date>2019-02-27T12:17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376" meta:row-count="17" meta:non-whitespace-character-count="2040"/>
  </office:meta>
</office:document-meta>
</file>